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ykład 12 09.01.2014r.</text:p>
      <text:p text:style-name="Standard"/>
      <text:p text:style-name="P1">Socjalizacja i kontrola społeczna</text:p>
      <text:p text:style-name="P1"/>
      <text:list xml:id="list8287002273403672324" text:style-name="L1">
        <text:list-item>
          <text:p text:style-name="P8">Poziomy socjalizacji</text:p>
          <text:p text:style-name="P2"><text:span text:style-name="T3">1. minimum kulturowe </text:span>– zdobycie kompetencji i umiejętności, które są niezbędne do ,życia z innymi</text:p>
          <text:p text:style-name="P2">2. wejście do konkretnej kultury</text:p>
          <text:p text:style-name="P2">3. opanowanie konkretnych ról społecznych, związanych z określonymi pozycjami, o których aspiruje jednostka</text:p>
        </text:list-item>
      </text:list>
      <text:list xml:id="list7088921052622544935" text:style-name="L2">
        <text:list-item>
          <text:p text:style-name="P6">Zasada socjalizacji</text:p>
          <text:p text:style-name="P4">1. Wczesna socjalizacja ma znaczenie większy wpływ na formowanie się naszych ludzkich niż socjalizacja późniejsza.</text:p>
          <text:p text:style-name="P4">2. Interakcja z osobami ważnymi (czyli tymi, z którymi nawiązujemy silny związek emocjonalny) ma na nas większy wpływ ….............</text:p>
          <text:p text:style-name="P4">3. Interakcja w <text:span text:style-name="T1">grupach pierwotnych</text:span> jest znaczenie ważniejsza w kształtowaniu osobowości niż interakcja w grupach wtórnych</text:p>
          <text:p text:style-name="P4">Wpływ<text:span text:style-name="T1"> grup wtórnych</text:span> nigdy nie będzie tak silny jak wpływ np. rodziny, grupy przyjaciół, znajomych.</text:p>
          <text:p text:style-name="P4">4. (zazwyczaj) długotrwałe związki z innymi ludźmi mają większy wpływ na naszą osobowość aniżeli związki krótkie i przypadkowe</text:p>
          <text:p text:style-name="P4">5. Rozwój naszej osobowości tak naprawdę nigdy się nie kończy. Od socjalizacji początkowej przechodzimy do socjalizacji permanentnej – proces socjalizacji bowiem towarzyszy człowiekowi przez całe życie.</text:p>
        </text:list-item>
        <text:list-item>
          <text:p text:style-name="P6">Skuteczność socjalizacji</text:p>
          <text:p text:style-name="P4">1. Automatyczny, całkowicie spontaniczny konformizm → dotyczy co najwyżej wąskiej kategorii imperatywów kulturowych</text:p>
          <text:p text:style-name="P4">2. częstszy, mniej doskonały efekt socjalizacji to sytuacja w której ludzie nie mają ochoty stosować się do wymagań normatywnych, ale mimo to działają zgodnie z nimi – z poczucia obowiązku.</text:p>
          <text:p text:style-name="P4">3.mniej korzystna społecznie jest sytuacja kiedy to ludzie nie chcą działać w zaakceptowany powszechnie sposób i nie traktują tego jako swego obowiązku ale mimo tego realizują nakazy i zakazy kulturowe, ponieważ obawiają się sankcji</text:p>
          <text:p text:style-name="P4">4.obawa przed sankcją może być warunkowa i zrelatywizowana kiedy jednostka ma wystarczające zasoby chroniące ją przed sankcjami, a sankcje przestają być uważne za realistyczne</text:p>
        </text:list-item>
      </text:list>
      <text:list xml:id="list1604856664299956596" text:style-name="L3">
        <text:list-item>
          <text:p text:style-name="P7">Szczególne rodzaje socjalizacji</text:p>
          <text:p text:style-name="P5">1. Socjalizacja dewiacyjna – wdrożenie do ról dewiacyjnych lub przestępczych, czyli kontrsocjalizacja</text:p>
          <text:p text:style-name="P5">2. Resocjalizacja – proces, który polega na wykorzenieniu i restrukturyzacji podstawowych wartości, postaw czyli tożsamości. Wyróżnia się resocjalizację dobrowolną i niedobrowolną.</text:p>
          <text:p text:style-name="P5">3. Socjalizacja antycypująca – inaczej zwana socjalizacją a wyrost; ma miejsce wtedy gdy jednostka aspiruje do jakiejś grupy i – jeszcze nie będąc jej członkiem – identyfikuje się z nią na tyle silnie, ze usiłuje maksymalnie upodobnić się do członków grupy.</text:p>
          <text:p text:style-name="P5">4. Socjalizacja odwrotna – zazwyczaj <text:s/>wpływ socjalizacyjny wywiera starsi na młodszych (rodzice wobec dzieci, nauczyciele wobec uczniów). Niekiedy jednak proces ten ma charakter odwrotny, np. w wyniku dynamicznych zmian społecznych i kulturowych. </text:p>
        </text:list-item>
      </text:list>
      <text:list xml:id="list30351326" text:continue-list="list7088921052622544935" text:style-name="L2">
        <text:list-header>
          <text:p text:style-name="P4"/>
          <text:p text:style-name="P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Mihułka</meta:initial-creator>
    <meta:creation-date>2014-01-09T09:22:02.94</meta:creation-date>
    <meta:document-statistic meta:table-count="0" meta:image-count="0" meta:object-count="0" meta:page-count="1" meta:paragraph-count="23" meta:word-count="369" meta:character-count="2683"/>
    <dc:date>2014-01-09T10:19:24.92</dc:date>
    <dc:creator>Katarzyna Mihułka</dc:creator>
    <meta:editing-duration>PT10M25S</meta:editing-duration>
    <meta:editing-cycles>1</meta:editing-cycles>
    <meta:generator>OpenOffice/4.0.1$Win32 OpenOffice.org_project/401m5$Build-9714</meta:generator>
  </office:meta>
</office:document-meta>
</file>