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4">
      <style:text-properties fo:font-weight="bold" style:font-weight-asian="bold" style:font-weight-complex="bold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 style:list-style-name="L6"/>
    <style:style style:name="P13" style:family="paragraph" style:parent-style-name="Standard" style:list-style-name="L7"/>
    <style:style style:name="P14" style:family="paragraph" style:parent-style-name="Standard" style:list-style-name="L8"/>
    <style:style style:name="P15" style:family="paragraph" style:parent-style-name="Standard" style:list-style-name="L9"/>
    <style:style style:name="P16" style:family="paragraph" style:parent-style-name="Standard" style:list-style-name="L10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ład IX 12.12.2013r.</text:p>
      <text:p text:style-name="Standard"/>
      <text:p text:style-name="P3">CZYNNOŚCI PRAWNE</text:p>
      <text:p text:style-name="Standard"/>
      <text:p text:style-name="Standard"><text:span text:style-name="T1">czynność prawna</text:span> to taka czynność osoby fizycznej lub prawnej, która zmierza do ustanowienia, zmiany lub zniesienia stosunku cywilnoprawnego przez złożenie odpowiedniego oświadczenia woli.</text:p>
      <text:list xml:id="list5500689846364464129" text:style-name="L1">
        <text:list-item>
          <text:p text:style-name="P5">jest zdarzeniem prawnym</text:p>
        </text:list-item>
        <text:list-item>
          <text:p text:style-name="P5">nieodzownym elementem każdej czynności prawnej jest co najmniej jedno oświadczenie woli. </text:p>
        </text:list-item>
      </text:list>
      <text:p text:style-name="P2">TREŚĆ CZYNNOŚCI PRAWNEJ</text:p>
      <text:p text:style-name="Standard">i tworzonego przez nią stosunku cywilnoprawnego kształtują następujące czynniki:</text:p>
      <text:list xml:id="list1378206899476264887" text:style-name="L2">
        <text:list-item>
          <text:p text:style-name="P8"><text:span text:style-name="T1">oświadczenie woli –</text:span> podmiotem przysługują kompetencje do kształtowania treści czynności prawnych!</text:p>
          <text:p text:style-name="P8"><text:span text:style-name="T1">- oświadczeniem woli</text:span> w rozumieniu prawa cywilnego jest tylko taki przejaw woli, który wyraża w sposób dostateczny zamiar wywołania skutku prawnego.</text:p>
        </text:list-item>
        <text:list-item>
          <text:p text:style-name="P8">przepisy odnoszące się do danego rodzaju czynności prawnych,</text:p>
        </text:list-item>
        <text:list-item>
          <text:p text:style-name="P8">zasady współżycia społecznego</text:p>
        </text:list-item>
      </text:list>
      <text:p text:style-name="Standard">art. 56 k.c</text:p>
      <text:p text:style-name="P2">SKŁADNIKI CZYNNOŚCI PRAWNEJ</text:p>
      <text:list xml:id="list1628138050873753289" text:style-name="L3">
        <text:list-item>
          <text:p text:style-name="P9"><text:span text:style-name="T1">istotne: essentialia negoltii </text:span>– są niezbędne i charakterystyczne dla danej czynności prawnej (indywidualizują rodzaj czynności prawnej).</text:p>
        </text:list-item>
        <text:list-item>
          <text:p text:style-name="P9"><text:span text:style-name="T1">nieistotne: nauturalia negoltii </text:span>– ich brak nie wpływa na dojście danej czynności do skutku.</text:p>
        </text:list-item>
        <text:list-item>
          <text:p text:style-name="P9"><text:span text:style-name="T1">dodatkowe: accidentalia negotii </text:span>– nie są istotne w świetle ustawy, ale z woli stron zostały podniesione do rangi istotnych.</text:p>
        </text:list-item>
      </text:list>
      <text:p text:style-name="P2">PODZIAŁ CZYNNOŚCI PRAWNYCH</text:p>
      <text:list xml:id="list5656434076502464585" text:style-name="L4">
        <text:list-item>
          <text:p text:style-name="P10"><text:span text:style-name="T1">jednostronne i dwustronne (umowy)</text:span> – kryterium podziału – liczba stron, których oświadczenia woli są niezbędne dla skutecznego dokonania czynności prawnej.</text:p>
        </text:list-item>
        <text:list-item>
          <text:p text:style-name="P7">Rozporządzające i zobowiązujące</text:p>
        </text:list-item>
      </text:list>
      <text:p text:style-name="Standard"/>
      <text:p text:style-name="P4">powoduje przeniesienie jakiegoś <text:s/><text:tab/><text:tab/><text:tab/><text:tab/> <text:s text:c="9"/>zawiera tylko zobowiązanie strony</text:p>
      <text:p text:style-name="P4">prawa majątkowego na inną osobę, <text:tab/><text:tab/><text:tab/><text:tab/> <text:s text:c="9"/>do dokonania oświadczenie w </text:p>
      <text:p text:style-name="P4">jego zniesienie albo obciążenie.<text:tab/><text:tab/><text:tab/><text:tab/> <text:s text:c="9"/>przyszłości.</text:p>
      <text:p text:style-name="Standard"/>
      <text:p text:style-name="Standard">(Wiele czynności prawnych wywołuje podwójny skutek: zobowiązujący i rozporządzający.)</text:p>
      <text:p text:style-name="Standard"/>
      <text:list xml:id="list2966791114900422716" text:style-name="L5">
        <text:list-item>
          <text:p text:style-name="P11">czynności prawne <text:span text:style-name="T1">odpłatne i nieodpłatne</text:span></text:p>
        </text:list-item>
      </text:list>
      <text:list xml:id="list247609083879783199" text:style-name="L6">
        <text:list-item>
          <text:p text:style-name="P12"><text:span text:style-name="T1">odpłata –</text:span> gdy strona sama dokonała przysporzenia majątkowego, otrzymuje lub ma otrzymać w zamian korzyść majątkową w charakterze ekwiwalentu,</text:p>
        </text:list-item>
        <text:list-item>
          <text:p text:style-name="P12"><text:span text:style-name="T1">nieodpłatna –</text:span> gdy strona takiego ekwiwalentu nie otrzymuje, np. umowa darowizny</text:p>
        </text:list-item>
      </text:list>
      <text:list xml:id="list4861603845600064261" text:style-name="L7">
        <text:list-item>
          <text:p text:style-name="P13">czynności <text:span text:style-name="T1">konsensualne i realne</text:span></text:p>
        </text:list-item>
      </text:list>
      <text:list xml:id="list4110007677673565590" text:style-name="L8">
        <text:list-item>
          <text:p text:style-name="P14"><text:span text:style-name="T1">konsensualne </text:span>– gdy czynność prawna wymaga jedynie złożenia oświadczenia woli</text:p>
        </text:list-item>
        <text:list-item>
          <text:p text:style-name="P14"><text:span text:style-name="T1">realna –</text:span> gdy skuteczność umowy zależy od wydania rzeczy</text:p>
        </text:list-item>
      </text:list>
      <text:p text:style-name="Standard"/>
      <text:p text:style-name="P2">PRZESŁANKI WAŻNOŚCI CZYNNOŚCI PRAWNEJ:</text:p>
      <text:list xml:id="list5522440156329874997" text:style-name="L9">
        <text:list-item>
          <text:p text:style-name="P15">osoba dokonująca czynności prawnej musi posiadać zdolność prawną oraz zdolność do czynności prawnych;</text:p>
        </text:list-item>
        <text:list-item>
          <text:p text:style-name="P15">czynność prawna nie może być sprzeczna z ustawą i zasadami współżycia społecznego;</text:p>
        </text:list-item>
        <text:list-item>
          <text:p text:style-name="P15">dokonanie czynności w przewidzianej formie szczególnej (w formie zwykłej pisemnej, jeżeli wymagają jej przepisy pod rygorem nieważności)</text:p>
        </text:list-item>
        <text:list-item>
          <text:p text:style-name="P15">czynność prawna powinna być wolna od wad.</text:p>
        </text:list-item>
      </text:list>
      <text:p text:style-name="Standard">W razie braku którejś z wymienionych przesłanek czynność prawna jest nie ważna.</text:p>
      <text:p text:style-name="Standard"/>
      <text:p text:style-name="Standard"/>
      <text:p text:style-name="Standard"><text:soft-page-break/>SANKCJE ZA NIEZACHOWANIE PRZESŁANEK WAŻNOŚCI CZYNNOŚCI PRAWNEJ:</text:p>
      <text:list xml:id="list3524417209242160863" text:style-name="L10">
        <text:list-item>
          <text:p text:style-name="P16"><text:span text:style-name="T1">nieważność bezwzględna – </text:span>nieważna z mocy prawa – ex lege (najostrzejsza sankcja w prawie cywilnym)</text:p>
          <text:p text:style-name="P16">- sąd musi ją uwzględnić z urzędu</text:p>
          <text:p text:style-name="P16">- każdy może się na nią powołać</text:p>
        </text:list-item>
        <text:list-item>
          <text:p text:style-name="P16"><text:span text:style-name="T1">nieważność względna –</text:span> oznacza przysługującą oznaczonej stronie możność uchylenia się od skutków dokonanej czynności praw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Mihułka</meta:initial-creator>
    <meta:creation-date>2013-12-12T08:18:03.10</meta:creation-date>
    <dc:date>2014-01-11T23:11:15.22</dc:date>
    <dc:creator>Katarzyna Mihułka</dc:creator>
    <meta:editing-duration>PT1H10M28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40" meta:word-count="404" meta:character-count="2955"/>
  </office:meta>
</office:document-meta>
</file>