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6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7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8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9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ład VI 21.11.2013r.</text:p>
      <text:p text:style-name="P3">Stosowanie prawa</text:p>
      <text:p text:style-name="P2"/>
      <text:p text:style-name="P2">Stosowanie a przestrzeganie prawa:</text:p>
      <text:p text:style-name="P2"><text:span text:style-name="T1">przestrzeganie </text:span>takie, postępowanie obywateli i organów państwowych, które jest <text:span text:style-name="T1">zgodne z obowiązującymi przepisami.</text:span></text:p>
      <text:p text:style-name="P5"/>
      <text:p text:style-name="P4">Stosowanie prawa to sformalizowane działania kompetentnych organów władzy publicznej (lub innych upoważnionych przez ustawę podmiotów), polegające na rozstrzyganiu konkretnych i indywidualnych spraw na podstawie norm prawnych.</text:p>
      <text:p text:style-name="P4"/>
      <text:p text:style-name="P4">Kompetentny organ → upoważniony przez normę prawną</text:p>
      <text:p text:style-name="P4">działanie sformalizowane → określone przez normy prawne</text:p>
      <text:p text:style-name="P4">podstawą rozstrzygnięcia są normy prawne generalne i abstrakcyjne</text:p>
      <text:p text:style-name="P4">rozstrzygnięcie ma charakter indywidualny i konkretny (np. w postępowaniu sądowych – orzeczenie sądowe, w postępowaniu administracyjnym – decyzja administracyjna)</text:p>
      <text:p text:style-name="P4">to działanie władze</text:p>
      <text:p text:style-name="P4">organy państwowe i samorządowe</text:p>
      <text:p text:style-name="P4"/>
      <text:p text:style-name="P4">Etapy stosowanie prawa:</text:p>
      <text:p text:style-name="P4"/>
      <text:list xml:id="list7947659637053878575" text:style-name="L1">
        <text:list-item>
          <text:p text:style-name="P7"><text:span text:style-name="T1">ustalenie stanu faktycznego sprawy </text:span>– organ stosujący prawo ustala tzw. prawdę materialną na postawie zebranego materiału dowodowego i przyjętej teorii dowodowej: ciężar udowodnienie faktu spoczywa na tym, kto zaistnienia takie faktu wprowadza korzystne dla siebie skutki prawne</text:p>
        </text:list-item>
        <text:list-item>
          <text:p text:style-name="P7"><text:span text:style-name="T1">ustalenie normy prawnej</text:span>, która miałaby stanowić podstawę rozstrzygnięcia i określić skutki prawne zaistnienia faktu</text:p>
          <text:p text:style-name="P7">a) organ ustala, czy przypisy prawne, które miałby być podstawą rozstrzygnięcia, obowiązywały w czasie i miejscu, w którym zaistniał udowodniony fakt.</text:p>
          <text:p text:style-name="P7">b) wprowadza normę (normy) z przepisów, z czym wiąże się zazwyczaj niezbędność dokonania wykładni tych przepisów.</text:p>
        </text:list-item>
        <text:list-item>
          <text:p text:style-name="P7"><text:span text:style-name="T1">a) konfrontacja udowodnionego faktu z treścią obowiązującej normy</text:span> (subsumpcja faktu pod normę)</text:p>
          <text:p text:style-name="P7"><text:span text:style-name="T1">b) podjęcie władczego rozstrzygnięcia</text:span> (ustalającego skutki prawne udowodnionego faktu w świetle ustalonej normy)</text:p>
          <text:p text:style-name="P7"/>
        </text:list-item>
      </text:list>
      <text:p text:style-name="P4">Stosowanie prawa odbywa się w jednej z dwóch następujących form:</text:p>
      <text:list xml:id="list6869200756859212974" text:style-name="L2">
        <text:list-item>
          <text:p text:style-name="P8"><text:span text:style-name="T1">deklaratoryjna </text:span>– ustalanie istnienia (lub braku) między stronami stosunku prawnego i sprecyzowanie jego treści</text:p>
        </text:list-item>
        <text:list-item>
          <text:p text:style-name="P8"><text:span text:style-name="T1">konstytutywna </text:span>– stworzenie (zniesienie, zmiana) między stronami nowego stosunku prawnego</text:p>
          <text:p text:style-name="P8"/>
        </text:list-item>
      </text:list>
      <text:list xml:id="list4612062194488083026" text:style-name="L3">
        <text:list-item>
          <text:p text:style-name="P9">analogiczny charakter ma większość aktów administracyjnych</text:p>
        </text:list-item>
      </text:list>
      <text:p text:style-name="P4"/>
      <text:p text:style-name="P4">WYKŁADNIA PRAWA</text:p>
      <text:list xml:id="list7061740093140465082" text:style-name="L4">
        <text:list-item>
          <text:p text:style-name="P10">(interpretacja)<text:span text:style-name="T1"> to zespół czynności myślowych o charakterze poznawczym, zmierzającym do ustalenia znaczenia i zakresu przepisu prawnego lub przepisów prawnych </text:span>(nie norm prawnych).</text:p>
        </text:list-item>
        <text:list-item>
          <text:p text:style-name="P10">Jej celem jest r<text:span text:style-name="T1">ekonstrukcja normy prawnej na podstawie przepisów prawnych.</text:span></text:p>
        </text:list-item>
      </text:list>
      <text:p text:style-name="P5">Dyrektywy interpretacyjne:</text:p>
      <text:list xml:id="list1840269944411556961" text:style-name="L5">
        <text:list-item>
          <text:p text:style-name="P11">ustalanie znaczenia przepisów prawnych odbywa się przy używaniu dyrektyw interpretacyjnych</text:p>
        </text:list-item>
        <text:list-item>
          <text:p text:style-name="P6"><text:soft-page-break/>Dyrektywy interpretacyjne pierwszego stopnia:</text:p>
          <text:p text:style-name="P11">zalecają według jakich reguł powinny być interpretowane przepisy prawa</text:p>
          <text:p text:style-name="P11">1) Językowa<text:tab/><text:tab/><text:tab/><text:tab/><text:tab/><text:tab/></text:p>
          <text:p text:style-name="P11">2) Systemowa (systematyczna)<text:tab/><text:tab/><text:tab/><text:tab/><text:tab/>WYKŁADNIA</text:p>
          <text:p text:style-name="P11">3) Funkcjonalna (celowościowa, teleologiczna)</text:p>
        </text:list-item>
        <text:list-item>
          <text:p text:style-name="P6">Dyrektywy interpretacyjne drugiego stopnia</text:p>
          <text:p text:style-name="P11">wskazują kolejność stosowania dyrektyw pierwszego stopnia: pierwszeństwo przed systemową i funkcjonalną ma wykładnia językowa</text:p>
        </text:list-item>
      </text:list>
      <text:p text:style-name="P4"/>
      <text:p text:style-name="P4">ad1. WYKŁADNIA JĘZYKOWA</text:p>
      <text:list xml:id="list4086976143580259229" text:style-name="L6">
        <text:list-item>
          <text:p text:style-name="P12">(inaczej gramatyczny, słowna, werbalna) polega na ustaleniu znaczenia norm prawnych poprzez analizę struktur językowych przepisów, znaczenia poszczególnych wyrazów i zwrotów, zastosowanej interpunkcji.</text:p>
        </text:list-item>
        <text:list-item>
          <text:p text:style-name="P12">Stosuje się dyrektywy wykładni językowej</text:p>
        </text:list-item>
      </text:list>
      <text:list xml:id="list8899179737048666789" text:style-name="L7">
        <text:list-item>
          <text:p text:style-name="P13">Wykładnia słowna jest podstawową metodą interpretacji (dokonuje się jej w pierwszej kolejności)</text:p>
        </text:list-item>
      </text:list>
      <text:p text:style-name="P4"/>
      <text:p text:style-name="P4">ad2. WYKŁADNIA SYSTEMOWA</text:p>
      <text:list xml:id="list4058629748704158254" text:style-name="L8">
        <text:list-item>
          <text:p text:style-name="P14">polega na ustaleniu znaczenia przepisów prawnych poprzez określenie miejsca, jakie dany przepis zajmuje w ramach aktu normatywnego (w systematyce wewnętrznej aktu normatywnego) czy w ramach całego ustawodawczego (bierze się pod uwagę, z którymi przepis powinien być zgodny; zasadę niesprzeczności systemu).</text:p>
        </text:list-item>
        <text:list-item>
          <text:p text:style-name="P14">(Czynność prawna dokonana przez osobę niemającą zdolności do czynności prawnych jest nie ważna).</text:p>
        </text:list-item>
        <text:list-item>
          <text:p text:style-name="P14">Stosuje się ją, gdy do wyjaśnienia wątpliwości nie wystarczy dyrektywy językowe</text:p>
          <text:p text:style-name="P14"/>
        </text:list-item>
      </text:list>
      <text:p text:style-name="P4">ad3. WYKŁADNIA FUNKCJONALNA</text:p>
      <text:list xml:id="list8463145959730178118" text:style-name="L9">
        <text:list-item>
          <text:p text:style-name="P15">polega na ustaleniu znaczenia przepisów prawnych poprzez określenie domniemanego celu (ratio legis), dla którego przepisy te zostały wydane.</text:p>
        </text:list-item>
        <text:list-item>
          <text:p text:style-name="P15">Stosuje się gdy wykładnia językowa i systemowa okażą się niewystarczające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Mihułka</meta:initial-creator>
    <meta:creation-date>2013-11-21T08:08:22.91</meta:creation-date>
    <dc:date>2013-11-23T14:51:25.08</dc:date>
    <dc:creator>Katarzyna Mihułka</dc:creator>
    <meta:editing-duration>PT17M46S</meta:editing-duration>
    <meta:editing-cycles>3</meta:editing-cycles>
    <meta:generator>OpenOffice/4.0.1$Win32 OpenOffice.org_project/401m5$Build-9714</meta:generator>
    <meta:printed-by>Katarzyna Mihułka</meta:printed-by>
    <meta:print-date>2013-11-23T14:51:01.95</meta:print-date>
    <meta:document-statistic meta:table-count="0" meta:image-count="0" meta:object-count="0" meta:page-count="2" meta:paragraph-count="45" meta:word-count="503" meta:character-count="3901"/>
  </office:meta>
</office:document-meta>
</file>