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list-style-name="L1">
      <style:text-properties fo:font-size="11pt" style:font-size-asian="11pt" style:font-size-complex="11pt"/>
    </style:style>
    <style:style style:name="P5" style:family="paragraph" style:parent-style-name="Standard" style:list-style-name="L2">
      <style:text-properties fo:font-size="11pt" style:font-size-asian="11pt" style:font-size-complex="11pt"/>
    </style:style>
    <style:style style:name="P6" style:family="paragraph" style:parent-style-name="Standard" style:master-page-name="">
      <style:paragraph-properties fo:margin-left="0cm" fo:margin-right="0cm" fo:text-indent="0.649cm" style:auto-text-indent="false" style:page-number="auto"/>
      <style:text-properties fo:font-size="11pt" style:font-size-asian="11pt" style:font-size-complex="11pt"/>
    </style:style>
    <style:style style:name="P7" style:family="paragraph" style:parent-style-name="Standard" style:list-style-name="L5">
      <style:paragraph-properties fo:margin-left="0cm" fo:margin-right="0cm" fo:text-indent="0cm" style:auto-text-indent="false">
        <style:tab-stops>
          <style:tab-stop style:position="0.145cm"/>
        </style:tab-stops>
      </style:paragraph-properties>
      <style:text-properties fo:font-size="11pt" style:font-size-asian="11pt" style:font-size-complex="11pt"/>
    </style:style>
    <style:style style:name="P8" style:family="paragraph" style:parent-style-name="Standard">
      <style:paragraph-properties fo:margin-left="0cm" fo:margin-right="0cm" fo:text-align="center" style:justify-single-word="false" fo:text-indent="0cm" style:auto-text-indent="false">
        <style:tab-stops>
          <style:tab-stop style:position="0.145cm"/>
        </style:tab-stops>
      </style:paragraph-properties>
      <style:text-properties fo:font-size="11pt" style:font-size-asian="11pt" style:font-size-complex="11pt"/>
    </style:style>
    <style:style style:name="P9" style:family="paragraph" style:parent-style-name="Standard">
      <style:paragraph-properties fo:margin-left="0cm" fo:margin-right="0cm" fo:text-align="start" style:justify-single-word="false" fo:text-indent="0cm" style:auto-text-indent="false">
        <style:tab-stops>
          <style:tab-stop style:position="0.145cm"/>
        </style:tab-stops>
      </style:paragraph-properties>
      <style:text-properties fo:font-size="11pt" style:font-size-asian="11pt" style:font-size-complex="11pt"/>
    </style:style>
    <style:style style:name="P10" style:family="paragraph" style:parent-style-name="Standard">
      <style:paragraph-properties fo:margin-left="0cm" fo:margin-right="0cm" fo:text-align="start" style:justify-single-word="false" fo:text-indent="0cm" style:auto-text-indent="false">
        <style:tab-stops>
          <style:tab-stop style:position="0.145cm"/>
        </style:tab-stops>
      </style:paragraph-properties>
      <style:text-properties fo:font-size="11pt" fo:font-weight="bold" style:font-size-asian="11pt" style:font-weight-asian="bold" style:font-size-complex="11pt" style:font-weight-complex="bold"/>
    </style:style>
    <style:style style:name="P11" style:family="paragraph" style:parent-style-name="Standard" style:master-page-name="">
      <style:paragraph-properties fo:margin-left="0cm" fo:margin-right="0cm" fo:text-indent="0.626cm" style:auto-text-indent="false" style:page-number="auto"/>
      <style:text-properties fo:font-size="11pt" style:font-size-asian="11pt" style:font-size-complex="11pt"/>
    </style:style>
    <style:style style:name="P12" style:family="paragraph" style:parent-style-name="Standard">
      <style:paragraph-properties fo:margin-left="0cm" fo:margin-right="0cm" fo:text-indent="0.697cm" style:auto-text-indent="false">
        <style:tab-stops>
          <style:tab-stop style:position="0.145cm"/>
        </style:tab-stops>
      </style:paragraph-properties>
      <style:text-properties fo:font-size="11pt" style:font-size-asian="11pt" style:font-size-complex="11pt"/>
    </style:style>
    <style:style style:name="P13" style:family="paragraph" style:parent-style-name="Standard" style:list-style-name="L5">
      <style:paragraph-properties fo:margin-left="0cm" fo:margin-right="0cm" fo:text-indent="0.697cm" style:auto-text-indent="false">
        <style:tab-stops>
          <style:tab-stop style:position="0.145cm"/>
        </style:tab-stops>
      </style:paragraph-properties>
      <style:text-properties fo:font-size="11pt" style:font-size-asian="11pt" style:font-size-complex="11pt"/>
    </style:style>
    <style:style style:name="P14" style:family="paragraph" style:parent-style-name="Standard">
      <style:paragraph-properties fo:margin-left="0cm" fo:margin-right="0cm" fo:text-indent="0.697cm" style:auto-text-indent="false">
        <style:tab-stops>
          <style:tab-stop style:position="0.145cm"/>
        </style:tab-stops>
      </style:paragraph-properties>
      <style:text-properties fo:font-size="11pt" fo:font-weight="bold" style:font-size-asian="11pt" style:font-weight-asian="bold" style:font-size-complex="11pt" style:font-weight-complex="bold"/>
    </style:style>
    <style:style style:name="P15" style:family="paragraph" style:parent-style-name="Standard" style:master-page-name="">
      <style:paragraph-properties fo:margin-left="0cm" fo:margin-right="0cm" fo:text-indent="0.697cm" style:auto-text-indent="false" style:page-number="auto">
        <style:tab-stops>
          <style:tab-stop style:position="0.145cm"/>
        </style:tab-stops>
      </style:paragraph-properties>
      <style:text-properties fo:font-size="11pt" fo:font-weight="bold" style:font-size-asian="11pt" style:font-weight-asian="bold" style:font-size-complex="11pt" style:font-weight-complex="bold"/>
    </style:style>
    <style:style style:name="P16" style:family="paragraph" style:parent-style-name="Standard" style:master-page-name="">
      <style:paragraph-properties fo:margin-left="0cm" fo:margin-right="0cm" fo:text-indent="0.697cm" style:auto-text-indent="false" style:page-number="auto">
        <style:tab-stops>
          <style:tab-stop style:position="0.145cm"/>
        </style:tab-stops>
      </style:paragraph-properties>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ykład VIII 16.12.2013r.</text:p>
      <text:p text:style-name="P1"/>
      <text:p text:style-name="P3">KONSTYTUCYNA DECENTRALIZACJA WŁADZY PUBLICZNEJ</text:p>
      <text:p text:style-name="P3"/>
      <text:p text:style-name="P6"><text:span text:style-name="T6">1. Zadania samorządów terytorialnych:</text:span> samorządy terytorialne wykonują <text:span text:style-name="T1">zadania publiczne, </text:span><text:span text:style-name="T3">które nie są zastrzeżone przez przepisy prawa dla innych organów (państwowych lub rządowych). </text:span></text:p>
      <text:p text:style-name="P1"><text:span text:style-name="T3">Zadania publiczne określone są przepisami ustaw. Ustawy również wskazują organy odpowiedzialne za wykonywanie tych zadań. Ustawy ponadto przyznają tym organom właściwe formy prawne dla wykonywania tych zadań. Podstawową formą realizacji zadań publicznych jest forma decyzji administracyjnej. Organy publiczne nie mogą uwolnić się od wykonywania zdań publicznych.</text:span></text:p>
      <text:list xml:id="list8051167333633299538" text:style-name="L1">
        <text:list-item>
          <text:p text:style-name="P4"><text:span text:style-name="T6">Rodzaje jednostek samorządu terytorialnego: </text:span><text:span text:style-name="T7">gminy, powiaty i województwa</text:span></text:p>
        </text:list-item>
      </text:list>
      <text:p text:style-name="P1"><text:span text:style-name="T2">Podstawową</text:span><text:span text:style-name="T7"> jednostką samorządu terytorialnego jest gmina. W myśl przepisów konstytucji gmina jest </text:span><text:span text:style-name="T2">obowiązkową</text:span><text:span text:style-name="T7"> jednostką samorządu terytorialnego. Inne jednostki samorządu terytorialnego tworzone są </text:span><text:span text:style-name="T2">fakultatywnie. <text:s/></text:span><text:span text:style-name="T4">W związku z tym gmina wykonuje wszystkie zadania publiczne, które nie są ustawowo zastrzeżone dla powiatu i województw (zasada domniemania kompetencji gminy).</text:span></text:p>
      <text:p text:style-name="P11"><text:span text:style-name="T5">3.Charakter zadania publicznego wykonywanego przez samorządy terytorialne: </text:span><text:span text:style-name="T4">są to zadania o charakterze użyteczności publicznej, których istotą jest zaspakajanie potrzeb wspólnot samorządowych. Zadania te muszą być świadczone przez samorządy w sposób ciągły i nieprzerywalny. Ponadto możemy podzielić na:</text:span></text:p>
      <text:list xml:id="list5289656836200053186" text:style-name="L2">
        <text:list-header>
          <text:p text:style-name="P5"><text:span text:style-name="T4">a) zadania własne - przyznane samorządom przepisami ustaw</text:span></text:p>
          <text:p text:style-name="P5"><text:span text:style-name="T4">b) zadania zlecone – przekazane do realizacji ze szczebla rządowego </text:span></text:p>
        </text:list-header>
      </text:list>
      <text:p text:style-name="P15"><text:span text:style-name="T3">4. Podmiotowość samorządów: mają osobowość prawną</text:span></text:p>
      <text:p text:style-name="P16"><text:span text:style-name="T5">5. Organy samorządu terytorialnego: </text:span><text:span text:style-name="T4">samorządy wykonują zadania za pośrednictwem organów stanowiących i wykonawczych. (tabelka)</text:span></text:p>
      <text:p text:style-name="P12"><text:span text:style-name="T4">Wojewoda nie jest organem samorządowym; jest przedstawicielem rady ministrów w województwie, czyli jest to organ rządowy.</text:span></text:p>
      <text:p text:style-name="P14"><text:span text:style-name="T3">6. Nadzór nad działalnością samorządu terytorialnego:</text:span></text:p>
      <text:list xml:id="list2345371972105018493" text:style-name="L5">
        <text:list-item>
          <text:list>
            <text:list-header>
              <text:p text:style-name="P13"><text:span text:style-name="T2">- kryterium nadzoru:</text:span><text:span text:style-name="T4"> kryterium legalności działania (czy organy samorządowe wykonują zadania zgodnie z przepisami prawa)</text:span></text:p>
              <text:p text:style-name="P13"><text:span text:style-name="T2">- podmiot nadzorujący:</text:span><text:span text:style-name="T4"> wojewoda i prezes rady minstrów, a w zakresie spraw finansowych - RIO- Regionalna izba Obrachunkowa.</text:span></text:p>
              <text:p text:style-name="P7"><text:span text:style-name="T4"><text:s/></text:span></text:p>
            </text:list-header>
          </text:list>
        </text:list-item>
      </text:list>
      <text:p text:style-name="P8"><text:span text:style-name="T4">USTAWOWA ISTOTA DECENTRALIZACJI WŁADZY PUBLICZNEJ </text:span></text:p>
      <text:p text:style-name="P9"><text:span text:style-name="T5">1. Zadania gminy: </text:span><text:span text:style-name="T4">zadania własne , których celem jest zaspokajanie zbiorowych potrzeb mieszkańców gminy. Do zadań własnych gminy należą m.in. zadania w zakresie ochrony zdrowia, wodociągów i kanalizacji, gminnych ulic, dróg i mostów, dostarczanie energii, reszta zadań w art.7 ustawy o samorządzie gminy.</text:span></text:p>
      <text:p text:style-name="P9"><text:span text:style-name="T5">2. Zadania powiatu:</text:span><text:span text:style-name="T4"> zadania publiczne o charakterze ponad gminnym. W zakresie m.in.. po 1 pomocy społecznej, po 2 gospodarki wodnej, po trzecie edukacji publicznej, po czwarte wspierania osób niepełnosprawnych, po piąte gospodarki nieruchomościami </text:span></text:p>
      <text:p text:style-name="P10"><text:span text:style-name="T3">3. Zadania województwa: </text:span><text:span text:style-name="T4">zadania o charakterze wojewódzkim w zakresie m.in. ochrony środowiska, zagospodarowania przestrzennego, pomocy społecznej, ochrona zabytków, szkolnictwo wyższe.</text:span></text:p>
      <text:p text:style-name="P10"><text:span text:style-name="T3">4. </text:span></text:p>
      <text:p text:style-name="P9"><text:span text:style-name="T4">5.</text:span></text:p>
      <text:p text:style-name="P9"><text:span text:style-name="T4">6.</text:span></text:p>
      <text:p text:style-name="P9"><text:span text:style-name="T4"/></text:p>
      <text:p text:style-name="P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zyna Mihułka</meta:initial-creator>
    <meta:creation-date>2013-12-16T08:17:34.62</meta:creation-date>
    <dc:date>2013-12-16T09:37:03.23</dc:date>
    <dc:creator>Katarzyna Mihułka</dc:creator>
    <meta:editing-duration>PT1H19M26S</meta:editing-duration>
    <meta:editing-cycles>6</meta:editing-cycles>
    <meta:generator>OpenOffice/4.0.1$Win32 OpenOffice.org_project/401m5$Build-9714</meta:generator>
    <meta:document-statistic meta:table-count="0" meta:image-count="0" meta:object-count="0" meta:page-count="1" meta:paragraph-count="23" meta:word-count="363" meta:character-count="2875"/>
  </office:meta>
</office:document-meta>
</file>