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5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6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ład VII 09.12.2013r.</text:p>
      <text:p text:style-name="P1"/>
      <text:p text:style-name="P9">Właściwość sądu okręgowego jako sądu pierwszej instancji.</text:p>
      <text:list xml:id="list1975789333182905669" text:style-name="L1">
        <text:list-item>
          <text:p text:style-name="P3">sprawy o charakterze niematerialnym (głównie sprawy z zakresu kodeksu opiekuńczego i rodzinnego)</text:p>
        </text:list-item>
        <text:list-item>
          <text:p text:style-name="P3">sprawy o charakterze majątkowym, w których roszczenia sporne przewyższają 75tys zł, (z wyłączeniem spraw o alimenty, oraz o ustanowienie o rozdzielności majątkowej między małżonkami)</text:p>
        </text:list-item>
        <text:list-item>
          <text:p text:style-name="P3">sprawy z zakresu własności przemysłowej (prawa autorskie, a także wynalazki, wzory użytkowe, przemysłowe, znaki towarowe itd.)</text:p>
        </text:list-item>
        <text:list-item>
          <text:p text:style-name="P3">sprawy z zakresu prawa prasowego </text:p>
        </text:list-item>
        <text:list-item>
          <text:p text:style-name="P3">sprawy z zakresu zwalczania nieuczciwej konkurencji</text:p>
        </text:list-item>
      </text:list>
      <text:p text:style-name="P2"/>
      <text:p text:style-name="P2">Z kolei <text:span text:style-name="T1">SĄDY APELACYJNE</text:span> są właściwe w zakresie <text:span text:style-name="T3">rozstrzygania apelacji i rozstrzygania odwołań od orzeczeń sądów okręgowych</text:span> wydanych w pierwszej instancji.</text:p>
      <text:p text:style-name="P2"/>
      <text:p text:style-name="P9">Struktura sądów administracyjnych:</text:p>
      <text:list xml:id="list280400917630395754" text:style-name="L2">
        <text:list-item>
          <text:p text:style-name="P4">sądy pierwszoinstancyjne – wojewódzkie sądy administracyjnego</text:p>
        </text:list-item>
        <text:list-item>
          <text:p text:style-name="P10">sądy drugoinstancyjne – naczelny sąd administracyjny</text:p>
        </text:list-item>
      </text:list>
      <text:p text:style-name="P9">Rola sądów administracyjnych w sprawowaniu wymiaru sprawiedliwości:</text:p>
      <text:list xml:id="list4446993378072988523" text:style-name="L3">
        <text:list-item>
          <text:p text:style-name="P5">kontrola działania administracji publicznej</text:p>
        </text:list-item>
        <text:list-item>
          <text:p text:style-name="P5">rozstrzyganie w sprawach sądowo-administracyjnych</text:p>
        </text:list-item>
      </text:list>
      <text:p text:style-name="P2"><text:span text:style-name="T1">Kompetencje sądów administracyjnych:</text:span></text:p>
      <text:p text:style-name="P2">sądy administracyjne są właściwe do rozstrzygania SKARG w następujących sprawy:</text:p>
      <text:list xml:id="list8749350694223934358" text:style-name="L4">
        <text:list-item>
          <text:p text:style-name="P6">decyzje administracyjne</text:p>
        </text:list-item>
        <text:list-item>
          <text:p text:style-name="P6">postanowienia wydane w postępowaniu administracyjnym</text:p>
        </text:list-item>
        <text:list-item>
          <text:p text:style-name="P6">postanowienia wydane w postępowaniu </text:p>
        </text:list-item>
        <text:list-item>
          <text:p text:style-name="P6">na przewlekłość postępowania administracyjnego </text:p>
        </text:list-item>
        <text:list-item>
          <text:p text:style-name="P6">na bezczynność organów administracji publicznej</text:p>
        </text:list-item>
        <text:list-item>
          <text:p text:style-name="P6">na akty prawa miejscowego wydawane przez organy jednostek samorządu terytorialnego</text:p>
        </text:list-item>
        <text:list-item>
          <text:p text:style-name="P6">inne</text:p>
        </text:list-item>
      </text:list>
      <text:p text:style-name="P9">Właściwość naczelnego sądu administracyjnego</text:p>
      <text:list xml:id="list1891183289361420886" text:style-name="L5">
        <text:list-item>
          <text:p text:style-name="P7">kompetencje naczelnego sądu administracyjnego: jest on właściwy w zakresie rozstrzygania środków odwoławczych od orzeczeń wojewódzkiego sądu administracyjnego.</text:p>
        </text:list-item>
        <text:list-item>
          <text:p text:style-name="P7">Jest właściwy wy: podejmowania uchwał mających na celu wyjaśnienie przepisów prawnych.</text:p>
        </text:list-item>
        <text:list-item>
          <text:p text:style-name="P7">Rozstrzyga spory w zakresie kompetencji organów administracji publicznej</text:p>
        </text:list-item>
        <text:list-item>
          <text:p text:style-name="P7">inne. </text:p>
        </text:list-item>
      </text:list>
      <text:p text:style-name="P9">Strony w postępowaniu sądowo- adminstracyjnym:</text:p>
      <text:p text:style-name="P2">Którego działanie (polegające np. na wydaniu decyzji administracyjnej), bezczynność lub przewlekłe postępowanie zaskarżono. [np. JaQb Kwita, Tomasz Małeplecki = wójt gminy Paweł Janusz Kozioł] {skarżonym może być każdy kto posiada interes sprawny w złożeniu skargi, a także prokurator, rzecznik praw obywatelskich, rzecznik praw dziecka oraz organizacja społeczna}. </text:p>
      <text:p text:style-name="P2">Tryb wnoszenia skargi: <text:s/>… pośredni, to znaczy zawsze za pośrednictwem organu, który wydał <text:span text:style-name="T2">zaskarżona decyzje.</text:span></text:p>
      <text:p text:style-name="P9">Warunek wniesienia skargi: <text:span text:style-name="T3">brak drogi odwoławczej, </text:span><text:span text:style-name="T4">ponieważ:</text:span></text:p>
      <text:list xml:id="list4666412663567464346" text:style-name="L6">
        <text:list-item>
          <text:p text:style-name="P8">skarżący wniósł odwołanie, a organ odwoławczy uchylił się do stanowiska pierwszej instancji</text:p>
        </text:list-item>
        <text:list-item>
          <text:p text:style-name="P8">skarżący nie wniósł odwołania w terminie 14 dni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8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Mihułka</meta:initial-creator>
    <meta:creation-date>2013-12-09T08:21:51.30</meta:creation-date>
    <dc:date>2013-12-10T12:42:51.63</dc:date>
    <dc:creator>Katarzyna Mihułka</dc:creator>
    <meta:editing-duration>PT10M59S</meta:editing-duration>
    <meta:editing-cycles>3</meta:editing-cycles>
    <meta:generator>OpenOffice/4.0.1$Win32 OpenOffice.org_project/401m5$Build-9714</meta:generator>
    <meta:printed-by>Katarzyna Mihułka</meta:printed-by>
    <meta:print-date>2013-12-10T12:41:35.46</meta:print-date>
    <meta:document-statistic meta:table-count="0" meta:image-count="0" meta:object-count="0" meta:page-count="1" meta:paragraph-count="34" meta:word-count="325" meta:character-count="2549"/>
  </office:meta>
</office:document-meta>
</file>