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2">
      <style:text-properties style:text-underline-style="none"/>
    </style:style>
    <style:style style:name="P5" style:family="paragraph" style:parent-style-name="Standard">
      <style:paragraph-properties>
        <style:tab-stops>
          <style:tab-stop style:position="1.732cm"/>
        </style:tab-stops>
      </style:paragraph-properties>
      <style:text-properties style:text-underline-style="none"/>
    </style:style>
    <style:style style:name="P6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ład VI 02.12.2013r.</text:p>
      <text:p text:style-name="Standard"/>
      <text:p text:style-name="Standard">WYMIAR SPRAWIEDLIWOŚCI - część władzy publicznej, której zadaniem jest orzekanie w <text:span text:style-name="T1">różnych sprawach. </text:span></text:p>
      <text:p text:style-name="P2"/>
      <text:p text:style-name="P2">Poszczególne sądy powołane są w państwie do orzekania w następujących sprawach:</text:p>
      <text:list xml:id="list8366597247261892978" text:style-name="L1">
        <text:list-item>
          <text:p text:style-name="P3">sprawy cywilne – są to sprawy (spory) powstające pomiędzy co najmniej dwoma podmiotami co do zasady na tle majątkowym, ale również na tle osobistym. Stronami w sprawie cywilno - prawnej są powód (podmiot, który posiada roszczenie) oraz pozwany. <text:s/></text:p>
        </text:list-item>
        <text:list-item>
          <text:p text:style-name="P3">sprawa karna – jest to sprawa powstająca w wyniku dokonania czynu kwalifikowanego jako przestępstwo. Stronami w sprawie karnej są oskarżyciel oraz oskarżony. </text:p>
        </text:list-item>
        <text:list-item>
          <text:p text:style-name="P3">Sprawy sądowo – administracyjne - sprawa powstająca na tle interesu publicznego w związku z działaniem lub bezczynnością organów publicznych. Stronami są organy administracji publicznej oraz obywatele i jednostki organizacyjne.</text:p>
        </text:list-item>
      </text:list>
      <text:p text:style-name="P2"/>
      <text:p text:style-name="P2">Wymiar sprawiedliwości kwalifikowany jest przez dwie istotne zasady: </text:p>
      <text:list xml:id="list7150940784386872604" text:style-name="L2">
        <text:list-item>
          <text:p text:style-name="P4">zasadę niezawisłości sędziów, która oznacza, że sędziowie w ramach rozstrzygania spraw są niezależni i nie mogą kierować się niczym innym tylko przepisami prawa</text:p>
        </text:list-item>
        <text:list-item>
          <text:p text:style-name="P6"><text:span text:style-name="T2">zasada dwóch instancyjności postępowań: oznacza, że każdy czyjego prawa i obowiązki są rozstrzygane w postępowaniu sądowym ma prawo do ponownego rozpatrzenia i rozstrzygnięcia jego sprawy. Może być wyjątkowo ograniczona, ale zawsze w formie </text:span><text:span text:style-name="T1">ustawy . <text:s/></text:span><text:span text:style-name="T2">Konstytucja wskazuje, że postępowanie sądowe jest </text:span><text:span text:style-name="T1">co najmniej </text:span><text:span text:style-name="T2">dwuinstancyjne, co oznacza, że może być, np. trój instancyjne. <text:s/></text:span></text:p>
        </text:list-item>
      </text:list>
      <text:p text:style-name="Standard"/>
      <text:p text:style-name="Standard">Struktura władzy sądowniczej:</text:p>
      <text:p text:style-name="Standard"/>
      <text:p text:style-name="Standard">1. W sprawach cywilnych i karnych właściwe są <text:span text:style-name="T1">sądy powszechne: </text:span><text:span text:style-name="T2">Sąd Najwyższy, Sąd Apelacyjny, Sąd Okręgowy, Sąd Rejonowy.</text:span></text:p>
      <text:p text:style-name="P2">2. W sprawach sądowo - administracyjnych orzekają: Wojewódzkie Sądy Administracyjne oraz Naczelny Sąd Administracyjny. <text:s/></text:p>
      <text:p text:style-name="P2"/>
      <text:p text:style-name="P5">Rola Sądy Najwyższego w państwie: sprawuje nadzór nad działalnością sądów powszechnych i sądów wojskowych w zakresie ich orzekania bada, czy rozstrzygnięcia sądów powszechnych i sądów wojskowych są zgodne z prawe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ihułka</meta:initial-creator>
    <meta:creation-date>2013-12-02T08:21:50.12</meta:creation-date>
    <dc:date>2013-12-02T17:03:22.20</dc:date>
    <dc:creator>Katarzyna Mihułka</dc:creator>
    <meta:editing-duration>PT10M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69" meta:character-count="1931"/>
  </office:meta>
</office:document-meta>
</file>