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fo:font-style="normal" style:font-style-asian="normal" style:font-style-complex="normal"/>
    </style:style>
    <style:style style:name="P5" style:family="paragraph" style:parent-style-name="Standard" style:list-style-name="L3">
      <style:text-properties fo:font-style="normal" style:font-style-asian="normal" style:font-style-complex="normal"/>
    </style:style>
    <style:style style:name="P6" style:family="paragraph" style:parent-style-name="Standard" style:list-style-name="L4">
      <style:text-properties fo:font-style="normal" style:font-style-asian="normal" style:font-style-complex="normal"/>
    </style:style>
    <style:style style:name="P7" style:family="paragraph" style:parent-style-name="Standard" style:list-style-name="L1">
      <style:paragraph-properties fo:padding="0.074cm" fo:border-left="none" fo:border-right="none" fo:border-top="none" fo:border-bottom="0.035cm solid #000000" style:join-border="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ykład V 25.1.2013r.</text:p>
      <text:p text:style-name="Standard"/>
      <text:p text:style-name="Standard">Senat:</text:p>
      <text:list xml:id="list3543749969890034035" text:style-name="L1">
        <text:list-item>
          <text:p text:style-name="P2">Skład – 100 senatorów</text:p>
        </text:list-item>
        <text:list-item>
          <text:p text:style-name="P7">Wpływ na proces legislacyjny: sejm ma obowiązek każdorazowo przekazać projekt ustawy senatowi do oceny. Senat może albo przyjąć przedstawiony projekt bez zastrzeżeń, albo wyrazić sprzeciw wobec projektu ustawy (sprzeciw może ten dotyczyć części projektu, albo jego całości). Senat wyraża swoje stanowisko w formie uchwały. Uchwała ta przekazywana jest sejmowi. Przyjmuje się, że jest ona przyjęta przez sejm (zaakceptowana), jeżeli nie odrzuci jej bezwzględną większością głosów, obecności co najmniej połowy ustawowej liczby posłów.</text:p>
        </text:list-item>
      </text:list>
      <text:p text:style-name="Standard"/>
      <text:p text:style-name="Standard"/>
      <text:p text:style-name="Standard">WŁADZA WYKONAWCZA </text:p>
      <text:p text:style-name="Standard"/>
      <text:list xml:id="list6655692846988163461" text:style-name="L2">
        <text:list-item>
          <text:p text:style-name="P3">Władzę wykonawczą zgodnie z konstytucją sprawują rada ministrów i prezydent RP.</text:p>
        </text:list-item>
        <text:list-item>
          <text:p text:style-name="P3">Władza wykonawcza to wykonywanie (wprowadzanie w życie) przepisów przyjętych przez organ ustawodawczy. Wykonywanie prawa następuje w określonych formach. Są to głównie rozporządzenia (przyjęte w celu wykonania ustawy). Patrząc na całość przepisów konstytucji możemy mówić o władzy wykonawczej w znaczeniu: </text:p>
          <text:p text:style-name="P3">- wąskim <text:span text:style-name="T1">(stricte): </text:span><text:span text:style-name="T2">zgodnie z art. 10 Konstytucji jest to prezydent RP i rada ministrów</text:span></text:p>
          <text:p text:style-name="P3"><text:span text:style-name="T2">- szerokim </text:span><text:span text:style-name="T1">(largo)</text:span><text:span text:style-name="T2">: zgodnie z podziałem terytorialnym państwa są to organy wykonujące prawo w jednostkach samorządu terytorialnego. Organy te wykonują prawo głównie poprzez wydawanie decyzji administracyjnych (decyzje wydawane są na podstawie ustaw)</text:span></text:p>
        </text:list-item>
      </text:list>
      <text:p text:style-name="P4">PREZYDENT:</text:p>
      <text:list xml:id="list3347743849907386231" text:style-name="L3">
        <text:list-item>
          <text:p text:style-name="P5">Jest on najwyższym przedstawicielem RP.</text:p>
        </text:list-item>
        <text:list-item>
          <text:p text:style-name="P5">Dba o niezależność i suwerenność państwa.</text:p>
        </text:list-item>
        <text:list-item>
          <text:p text:style-name="P5">Szczegółowe zadania prezydenta określone są przez ustawy.</text:p>
        </text:list-item>
        <text:list-item>
          <text:p text:style-name="P5">Wybory prezydenta: są powszechne, równe, bezpośrednie, tajne.</text:p>
        </text:list-item>
        <text:list-item>
          <text:p text:style-name="P5">Kandydatem na prezydenta może być obywatel polski, który najpóźniej w dniu wyborów ukończył 35lat i korzysta w pełni z praw publicznych. Wybrany zostaje kandydat, który w głosowaniu otrzymał przynajmniej połowę głosów. Jeżeli żaden z kandydatów nie otrzymał wymaganej liczby głosów należy przeprowadzić ponowne wybory pośród dwóch kandydatów, którzy w I turze otrzymali największą liczbę głosów. Wygra wybory ten, który otrzyma większą liczbę głosów.</text:p>
        </text:list-item>
        <text:list-item>
          <text:p text:style-name="P5">Jeżeli osoba powołana na urząd prezydenta nie może pełnić funkcji (śmierć, lub w sytuacji gdy zrzeknie się stanowiska), funkcje prezydenta sprawuje marszałek sejmu, a jeżeli on nie może to marszałek senatu.</text:p>
        </text:list-item>
        <text:list-item>
          <text:p text:style-name="P5">Funkcje prezydenta:</text:p>
          <text:p text:style-name="P5">- reprezentuje państwo w stosunkach zewnętrznych</text:p>
          <text:p text:style-name="P5">- ratyfikacja umów międzynarodowych</text:p>
          <text:p text:style-name="P5">- powoływanie i odwoływanie przedstawicieli dyplomatycznych</text:p>
          <text:p text:style-name="P5">- zwierzchnik sił zbrojnych (w sytuacji zagrożenia państwa decyduje o użyciu sił zbrojnych, a w sytuacji pokoju w państwie zwierzchnictwo sprawuje za pośrednictwem ministra obrony narodowej)</text:p>
          <text:p text:style-name="P5">- nadaje ordery i odznaczenia</text:p>
          <text:p text:style-name="P5">- stosuje prawo łaski, poza osobami skazanymi przez trybunał stanu</text:p>
        </text:list-item>
      </text:list>
      <text:p text:style-name="P4"/>
      <text:p text:style-name="P4"/>
      <text:p text:style-name="P4"/>
      <text:p text:style-name="P4"/>
      <text:p text:style-name="P4"/>
      <text:p text:style-name="P4"><text:soft-page-break/>RADA MINISTRÓW:</text:p>
      <text:p text:style-name="P4"/>
      <text:list xml:id="list1093497438502522192" text:style-name="L4">
        <text:list-item>
          <text:p text:style-name="P6">Konstytucja wymienia odrębnie zadania całej rady ministrów oraz odrębnie prezesa rady ministrów.</text:p>
        </text:list-item>
        <text:list-item>
          <text:p text:style-name="P6">Zadania:</text:p>
          <text:p text:style-name="P6">- wykonuje ustawy </text:p>
          <text:p text:style-name="P6">- wydaje rozporządzenia</text:p>
          <text:p text:style-name="P6">- zapewnia bezpieczeństwo wewnętrzne państwa</text:p>
          <text:p text:style-name="P6">- koordynuje zadania organów administracji rządowej (służby cywilnej)</text:p>
          <text:p text:style-name="P6">- uchwala projekt budżetu państwa, rada ministrów posiada wyłączną inicjatywą ustawodawczą w tym zakresie</text:p>
        </text:list-item>
        <text:list-item>
          <text:p text:style-name="P6">Zadania prezesa rady ministrów:</text:p>
          <text:p text:style-name="P6">- reprezentuje całą radę ministrów</text:p>
          <text:p text:style-name="P6">- koordynuje prace rady ministrów </text:p>
          <text:p text:style-name="P6">- zapewnia wykonywanie polityki przyjętej przez radę ministrów</text:p>
          <text:p text:style-name="P6">- nadzoruje działalność jednostek samorządu terytorialnego</text:p>
        </text:list-item>
        <text:list-item>
          <text:p text:style-name="P6">Zadania poszczególnych ministrów: </text:p>
          <text:p text:style-name="P6">- minister kieruje: określonym działem administracji rządowej, szczegółowe zadani ministrów określa nie konstytucja, tylko ustawa O DZIAŁACH ADMINISTRACJI RZĄDOWY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zyna Mihułka</meta:initial-creator>
    <meta:creation-date>2013-11-25T08:19:34.45</meta:creation-date>
    <dc:date>2013-11-26T14:38:27.06</dc:date>
    <dc:creator>Katarzyna Mihułka</dc:creator>
    <meta:editing-duration>PT1H9M10S</meta:editing-duration>
    <meta:editing-cycles>7</meta:editing-cycles>
    <meta:generator>OpenOffice/4.0.1$Win32 OpenOffice.org_project/401m5$Build-9714</meta:generator>
    <meta:printed-by>Katarzyna Mihułka</meta:printed-by>
    <meta:print-date>2013-11-26T14:36:49.41</meta:print-date>
    <meta:document-statistic meta:table-count="0" meta:image-count="0" meta:object-count="0" meta:page-count="2" meta:paragraph-count="38" meta:word-count="471" meta:character-count="3454"/>
  </office:meta>
</office:document-meta>
</file>